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db1" officeooo:paragraph-rsid="00063d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owiadanie:</text:p>
      <text:p text:style-name="P1"/>
      <text:p text:style-name="P1">Za lasem płynie strumyk, za strumykiem rozpościera się łąka, na łące rosną zielona trawa i stokrotki o biało-żółtych kwiatach. I jeszcze wiele innych kolorowych kwiatów i zielonych roślin.</text:p>
      <text:p text:style-name="P1">Pewnego dnia biedronka, żabka, konik polny i motyl cytrynek bawili się na łące w chowanego.</text:p>
      <text:p text:style-name="P1">– Jeden, dwa, trzy... – mała biedroneczka odliczyła do dziesięciu i rozejrzała się dookoła. –</text:p>
      <text:p text:style-name="P1">Zaraz was znajdę – zawołała, pewna siebie.</text:p>
      <text:p text:style-name="P1">Po chwili wykrzyknęła radośnie: – Widzę cię, żabko! Siedzisz pod liściem mlecza!</text:p>
      <text:p text:style-name="P1">Biedronka sfrunęła na liść i zajrzała pod spód.</text:p>
      <text:p text:style-name="P1">Coś takiego! Żabki tam nie było. Wszędzie tylko zielone źdźbła trawy i liście roślin łąkowych tak</text:p>
      <text:p text:style-name="P1">samo zielone jak żabka.</text:p>
      <text:p text:style-name="P1">„To nie ten liść” – pomyślała i przeniosła się na sąsiedni, a potem na kolejny.</text:p>
      <text:p text:style-name="P1">O! Coś zielonego mignęło jej przed oczami! Biedronka rozpostarła małe skrzydełka. – Mam</text:p>
      <text:p text:style-name="P1">cię, koniku polny! Siedzisz między koniczynkami! Widzę cię! Zaraz będziesz zaklepany – ucieszyła</text:p>
      <text:p text:style-name="P1">się z odkrycia.</text:p>
      <text:p text:style-name="P1">– I hop! – biedroneczka usiadła na listku koniczyny.</text:p>
      <text:p text:style-name="P1">„Znowu nic?” – nie mogła się nadziwić, że pośród zieleni nie ma nawet śladu konika polnego.</text:p>
      <text:p text:style-name="P1">– Zdawało mi się – westchnęła, jednak już po chwili uśmiechnęła się szeroko. „Cytrynka na</text:p>
      <text:p text:style-name="P1">pewno znajdę. Jest większy od konika polnego i ruchliwszy od żabki” – pomyślała.</text:p>
      <text:p text:style-name="P1">Wzbiła się w górę, żeby objąć wzrokiem całą łąkę. Żółty kolor przyciągnął jej uwagę.</text:p>
      <text:p text:style-name="P1">– Jest! Widzę cię, motylku!</text:p>
      <text:p text:style-name="P1">Już po chwili siedziała na płatku stokrotki. Jednak to był tylko kwiat, a dookoła – tysiące</text:p>
      <text:p text:style-name="P1">podobnych. Czy któryś z nich był motylem cytrynkiem? Z pewnością nie.</text:p>
      <text:p text:style-name="P1">– Żabka, konik polny i motylek poszli sobie, a mnie zostawili – powiedziała rozczarowana</text:p>
      <text:p text:style-name="P1">biedronka. Zrobiło się jej bardzo przykro, że przyjaciele tak z nią postąpili.</text:p>
      <text:p text:style-name="P1">– Mylisz się, biedroneczko – odezwał się mądry ślimak. – Twoi przyjaciele wciąż są na łące.</text:p>
      <text:p text:style-name="P1">Trudno znaleźć zieloną żabkę i zielonego konika polnego pośród zielonej trawy. Niełatwo też</text:p>
      <text:p text:style-name="P1">wypatrzyć żółtego motyla, gdy łąka żółci się od kwiatów. Tak jednak powinno być. Barwa chroni</text:p>
      <text:p text:style-name="P1">twoich przyjaciół przed niebezpieczeństwem. Ci, którzy na nich polują, mają wielki kłopot</text:p>
      <text:p text:style-name="P1">z odróżnieniem motyla od kwiatka albo konika polnego czy żabki od zielonych liści.</text:p>
      <text:p text:style-name="P1">– To prawda – z zieleni wyskoczyli roześmiani przyjaciele biedronki: żabka i konik polny.</text:p>
      <text:p text:style-name="P1">– Najprawdziwsza prawda – potwierdził motylek cytrynek i wyfrunął z kępy żółtych jaskrów.</text:p>
      <text:p text:style-name="P1">– Nie przejmuj się, biedroneczko, że nas nie znalazłaś. Teraz ja będę szukał. Ukryj się</text:p>
      <text:p text:style-name="P1">dobrze. Żabka i konik polny też.</text:p>
      <text:p text:style-name="P1">Biedronka ucieszyła się z takiej zamiany. Ale gdzie znaleźć kryjówkę? Dookoła tyle zieleni.</text:p>
      <text:p text:style-name="P1">Czerwona biedronka w czarne kropki będzie widoczna z daleka.</text:p>
      <text:p text:style-name="P1">Szczęśliwie brzegiem rzeki szła uśmiechnięta od ucha do ucha Ada. Usiadła na skraju łąki,</text:p>
      <text:p text:style-name="P1">żeby odpocząć. Miała na sobie czerwone spodenki w czarne kropeczki.</text:p>
      <text:p text:style-name="P1">Biedroneczka aż wstrzymała oddech z zachwytu. – Lecę – powiedziała sobie. Skrzydełka, choć</text:p>
      <text:p text:style-name="P1">małe, poniosły ją na skraj łąki. Usiadła leciutko na pięknych spodniach dziewczynki i... znikła.</text:p>
      <text:p text:style-name="P1">A może wciąż tam siedzi. Jak myślici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55:35.034000000</meta:creation-date>
    <dc:date>2020-05-08T10:58:23.840000000</dc:date>
    <meta:editing-duration>PT2M49S</meta:editing-duration>
    <meta:editing-cycles>1</meta:editing-cycles>
    <meta:document-statistic meta:table-count="0" meta:image-count="0" meta:object-count="0" meta:page-count="1" meta:paragraph-count="39" meta:word-count="444" meta:character-count="2973" meta:non-whitespace-character-count="2540"/>
    <meta:generator>LibreOffice/6.0.2.1$Windows_x86 LibreOffice_project/f7f06a8f319e4b62f9bc5095aa112a65d2f3ac89</meta:generator>
  </office:meta>
</office:document-meta>
</file>